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lbertus Extra Bold" svg:font-family="Albertus Extra Bold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Albertus Extra Bold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Cambria" style:font-name-complex="Albertus Extra Bold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</style:style>
    <style:style style:name="T23" style:parent-style-name="Fuentedepárrafopredeter." style:family="text">
      <style:text-properties style:font-name="Cambria" style:font-name-complex="Albertus Extra Bold" fo:color="#000000"/>
    </style:style>
    <style:style style:name="T24" style:parent-style-name="Hipervínculo" style:family="text">
      <style:text-properties style:font-name="Cambria" style:font-name-complex="Albertus Extra Bold" fo:font-weight="bold" style:font-weight-asian="bold" style:font-weight-complex="bold"/>
    </style:style>
    <style:style style:name="P25" style:parent-style-name="Standard" style:family="paragraph">
      <style:text-properties style:language-asian="es" style:country-asian="ES" style:language-complex="es" style:country-complex="ES"/>
    </style:style>
    <style:style style:name="TableColumn27" style:family="table-column">
      <style:table-column-properties style:column-width="2.475in" style:use-optimal-column-width="false"/>
    </style:style>
    <style:style style:name="TableColumn28" style:family="table-column">
      <style:table-column-properties style:column-width="1.7118in" style:use-optimal-column-width="false"/>
    </style:style>
    <style:style style:name="TableColumn29" style:family="table-column">
      <style:table-column-properties style:column-width="1.71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6" style:family="table">
      <style:table-properties style:width="5.927in" fo:margin-left="0.017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CC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="0.0208in double #00000A" style:border-line-width="0.0069in 0.0069in 0.0069in" fo:background-color="#FFCC99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none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E6E6E6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" style:family="table-cell">
      <style:table-cell-properties fo:border-top="none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E6E6E6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mbria" fo:font-size="11pt" style:font-size-asian="11pt" style:font-size-complex="11pt"/>
    </style:style>
    <style:style style:name="TableCell46" style:family="table-cell">
      <style:table-cell-properties fo:border="0.0208in double #00000A" style:border-line-width="0.0069in 0.0069in 0.0069in" fo:background-color="#FFFFFF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" style:family="table-cell">
      <style:table-cell-properties fo:border="0.0208in double #00000A" style:border-line-width="0.0069in 0.0069in 0.0069in" fo:background-color="#FFFFFF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mbria" fo:font-size="11pt" style:font-size-asian="11pt" style:font-size-complex="11pt"/>
    </style:style>
    <style:style style:name="TableCell55" style:family="table-cell">
      <style:table-cell-properties fo:border="0.0208in double #00000A" style:border-line-width="0.0069in 0.0069in 0.0069in" fo:background-color="#FFFFFF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" style:family="table-cell">
      <style:table-cell-properties fo:border="0.0208in double #00000A" style:border-line-width="0.0069in 0.0069in 0.0069in" fo:background-color="#FFFFFF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4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5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8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5" style:parent-style-name="Standard" style:family="paragraph">
      <style:paragraph-properties fo:text-align="justify" fo:line-height="200%"/>
    </style:style>
    <style:style style:name="T7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7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200%"/>
    </style:style>
    <style:style style:name="T7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80" style:parent-style-name="Fuentedepárrafopredeter.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200%"/>
    </style:style>
    <style:style style:name="T82" style:parent-style-name="Fuentedepárrafopredeter.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8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8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200%"/>
    </style:style>
    <style:style style:name="T8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91" style:parent-style-name="Standard" style:list-style-name="WWNum1" style:family="paragraph">
      <style:paragraph-properties fo:text-align="justify"/>
    </style:style>
    <style:style style:name="T92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9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9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96" style:parent-style-name="Standard" style:list-style-name="WWNum1" style:family="paragraph">
      <style:paragraph-properties fo:text-align="justify"/>
    </style:style>
    <style:style style:name="T97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9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01" style:parent-style-name="Fuentedepárrafopredeter." style:family="text">
      <style:text-properties style:font-name="Cambria" style:font-weight-complex="bold"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05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200%"/>
    </style:style>
    <style:style style:name="T111" style:parent-style-name="Fuentedepárrafopredeter.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200%"/>
    </style:style>
    <style:style style:name="T113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200%"/>
    </style:style>
    <style:style style:name="T11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200%"/>
    </style:style>
    <style:style style:name="T11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11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>XXXIV JORNADAS DE INGENIERÍA QUÍMICA</text:p>
      <text:p text:style-name="P17"><text:span text:style-name="T18">CARTAGENA – SEPTIEMBRE 2016</text:span></text:p>
      <text:p text:style-name="P19"/>
      <text:p text:style-name="P20"><text:span text:style-name="T21">BOLETÍN DE RESERVA DE ALOJAMIENTO</text:span></text:p>
      <text:p text:style-name="P22"><text:span text:style-name="T23">Remitir debidamente cumplimentado a:<text:s/></text:span><text:a xlink:href="mailto:info@dusharatours.com" office:target-frame-name="_top" xlink:show="replace"><text:span text:style-name="T24">info@dusharatours.com</text:span></text:a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DUI (1 PERSONA)</text:p>
          </table:table-cell>
          <table:table-cell table:style-name="TableCell39">
            <text:p text:style-name="P40">DBI (2 PERSONAS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OTEL NH CARTAGENA 4*</text:p>
          </table:table-cell>
          <table:table-cell table:style-name="TableCell46">
            <text:p text:style-name="P47">92,00 €</text:p>
          </table:table-cell>
          <table:table-cell table:style-name="TableCell48">
            <text:p text:style-name="P49">108,00 €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OTEL CARTAGONOVA 4*</text:p>
          </table:table-cell>
          <table:table-cell table:style-name="TableCell55">
            <text:p text:style-name="P56">62,00 €</text:p>
          </table:table-cell>
          <table:table-cell table:style-name="TableCell57">
            <text:p text:style-name="P58">77,00 €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Precios po</text:span><text:span text:style-name="T64">r habitación y noche. IVA inclui</text:span><text:span text:style-name="T65">do.</text:span></text:p>
      <text:p text:style-name="P66"><text:span text:style-name="T67">Fecha límite de reserva 31 de julio de 2016, después de esa fecha<text:s/></text:span><text:span text:style-name="T68">no se puede garantizar estos precios y se ofrecerá la mejor tarifa disponible en cada momento.</text:span></text:p>
      <text:p text:style-name="P69"><text:span text:style-name="T70">Si desean otro hotel podemos gestionarlo igualmente, por favor consultar.</text:span></text:p>
      <text:p text:style-name="P71"/>
      <text:p text:style-name="P72"><text:span text:style-name="T73">Datos para la reserva:</text:span></text:p>
      <text:p text:style-name="P74"/>
      <text:p text:style-name="P75"><text:span text:style-name="T76">Nombre: <text:s text:c="4"/></text:span><text:span text:style-name="T77">______________________________________________________________________________________________________</text:span></text:p>
      <text:p text:style-name="P78"><text:span text:style-name="T79">Fecha de entrada: <text:s text:c="4"/></text:span><text:span text:style-name="T80">___________________________ <text:s text:c="8"/>/ Fecha de salida: _____________________</text:span></text:p>
      <text:p text:style-name="P81"><text:span text:style-name="T82">Número de habitaciones: _______</text:span><text:span text:style-name="T83">____ <text:s/>/ Tipo de habitac</text:span><text:span text:style-name="T84">ión (DUI o DBL): ________________</text:span></text:p>
      <text:p text:style-name="P85"><text:span text:style-name="T86">Email: _______________________________________________________________ Teléfono: _____________________</text:span></text:p>
      <text:p text:style-name="P87"/>
      <text:p text:style-name="P88"><text:span text:style-name="T89">Datos para el pago:</text:span></text:p>
      <text:p text:style-name="P90"/>
      <text:list text:style-name="WWNum1">
        <text:list-item>
          <text:p text:style-name="P91"><text:span text:style-name="T92">Tarjeta de crédito</text:span><text:span text:style-name="T93"><text:s/>_________ _________ _________ _________ Caducidad _____ / ____ DNI: __________</text:span><text:span text:style-name="T94">____</text:span></text:p>
        </text:list-item>
      </text:list>
      <text:p text:style-name="P95"/>
      <text:list text:style-name="WWNum1" text:continue-numbering="true">
        <text:list-item>
          <text:p text:style-name="P96"><text:span text:style-name="T97">Transferencia bancaria<text:s/></text:span><text:span text:style-name="T98">desde España:</text:span></text:p>
        </text:list-item>
      </text:list>
      <text:p text:style-name="P99"><text:span text:style-name="T100">BANCO MEDIOLANUM (abierta a nombre de DUSHARA TOURS) -<text:s/></text:span><text:span text:style-name="T101">0186*0071*89*0507800297</text:span></text:p>
      <text:p text:style-name="P102"/>
      <text:p text:style-name="P103"><text:span text:style-name="T104">Adjuntar copia de la transferencia realizada, sin ella no se tramitará ninguna reserva hasta que tengamos constancia del pago por nue</text:span><text:span text:style-name="T105">stro banco.</text:span></text:p>
      <text:p text:style-name="P106"/>
      <text:p text:style-name="P107"><text:span text:style-name="T108">Datos para la factura:</text:span></text:p>
      <text:p text:style-name="P109"/>
      <text:p text:style-name="P110"><text:span text:style-name="T111">Si necesita factura rellene los datos a continuación:</text:span></text:p>
      <text:p text:style-name="P112"><text:span text:style-name="T113">Razón Social: <text:s/>______________________________________________________</text:span></text:p>
      <text:p text:style-name="P114"><text:span text:style-name="T115">Domicilio Fiscal: ___________________________________________________</text:span></text:p>
      <text:p text:style-name="P116"><text:span text:style-name="T117">C.I.F.: _________________</text:span><text:span text:style-name="T118">_________</text:span></text:p>
      <text:p text:style-name="P119"><text:span text:style-name="T120">Las facturas serán enviadas por email, si necesita original indique la dirección de envío pos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Albertus Extra Bold" svg:font-family="Albertus Extra Bold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>
        <style:tab-stops>
          <style:tab-stop style:type="left" style:position="0.4923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 fo:language="es" fo:country="ES" style:language-asian="es" style:country-asian="ES" style:language-complex="es" style:country-complex="E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55in" fo:margin-left="0.8423in" fo:margin-bottom="0.4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614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T4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T5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 style:language-asian="es" style:country-asian="ES" style:language-complex="ar" style:country-complex="SA"/>
    </style:style>
    <style:style style:name="T8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Cambria" style:font-name-complex="Albertus Extra Bold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Cambria" fo:font-weight="bold" style:font-weight-asian="bold" style:font-weight-complex="bold" fo:color="#FF420E" fo:font-size="9pt" style:font-size-asian="9pt" style:font-size-complex="9pt"/>
    </style:style>
    <style:style style:name="T13" style:parent-style-name="Fuentedepárrafopredeter." style:family="text">
      <style:text-properties style:font-name="Cambria" style:font-name-complex="Albertus Extra Bold" fo:font-weight="bold" style:font-weight-asian="bold" style:font-weight-complex="bold" fo:color="#FF420E" fo:font-size="9pt" style:font-size-asian="9pt" style:font-size-complex="9pt"/>
    </style:style>
    <style:style style:name="T14" style:parent-style-name="Fuentedepárrafopredeter." style:family="text">
      <style:text-properties style:font-name="Cambria" style:font-name-complex="Albertus Extra Bold" fo:font-weight="bold" style:font-weight-asian="bold" style:font-weight-complex="bold" fo:color="#FF420E" fo:font-size="9pt" style:font-size-asian="9pt" style:font-size-complex="9pt" fo:language="en" fo:country="US"/>
    </style:style>
    <style:style style:name="T15" style:parent-style-name="Fuentedepárrafopredeter." style:family="text">
      <style:text-properties style:font-name="Cambria" style:font-name-complex="Albertus Extra Bold" fo:font-weight="bold" style:font-weight-asian="bold" style:font-weight-complex="bold" fo:color="#0000FF" fo:font-size="9pt" style:font-size-asian="9pt" style:font-size-complex="9pt" fo:language="en" fo:country="US"/>
    </style:style>
    <style:style style:name="T16" style:parent-style-name="Fuentedepárrafopredeter." style:family="text">
      <style:text-properties style:font-name="Cambria" style:font-name-complex="Albertus Extra Bold" fo:font-weight="bold" style:font-weight-asian="bold" style:font-weight-complex="bold" fo:color="#FF420E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  <text:p text:style-name="P6"><text:span text:style-name="T7"><draw:frame draw:style-name="a0" draw:name="Imagen 4" text:anchor-type="as-char" svg:x="0in" svg:y="0in" svg:width="1.89871in" svg:height="0.6473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text:tab/></text:span><text:span text:style-name="T10"><text:tab/></text:span></text:p>
        <text:p text:style-name="P11"/>
      </style:header>
      <style:footer>
        <text:p text:style-name="Piedepágina"><text:span text:style-name="T12">BOLETIN RESERVA ALOJAMIENTO<text:s/></text:span><text:span text:style-name="T13">XXXIV JORNADAS DE INGENIERÍA QUÍMICA <text:s/>- CARTAGENA SEPTIEMBRE 2016</text:span></text:p>
        <text:p text:style-name="Piedepágina"><text:span text:style-name="T14">DUSHARA TOURS – 954 69 43 25 –<text:s/></text:span><text:a xlink:href="mailto:INFO@DUSHARATOURS.COM" office:target-frame-name="_top" xlink:show="replace"><text:span text:style-name="T15">INFO@DUSHARATOURS.COM</text:span></text:a><text:span text:style-name="T16"><text:s/>– CIAN 411641-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 José Álvarez Gallego</meta:initial-creator>
    <dc:creator>22897983-B</dc:creator>
    <meta:creation-date>2016-03-01T10:41:00Z</meta:creation-date>
    <dc:date>2016-03-10T16:35:00Z</dc:date>
    <meta:print-date>2014-03-11T08:54:00Z</meta:print-date>
    <meta:template xlink:href="Normal.dotm" xlink:type="simple"/>
    <meta:editing-cycles>5</meta:editing-cycles>
    <meta:editing-duration>PT10680S</meta:editing-duration>
    <meta:user-defined meta:name="AppVersion">14.0000</meta:user-defined>
    <meta:user-defined meta:name="Company">Universidad de Cádi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773" meta:row-count="12" meta:non-whitespace-character-count="1503"/>
  </office:meta>
</office:document-meta>
</file>